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24.324cm" fo:margin-left="1.009cm" table:align="left" style:writing-mode="lr-tb"/>
    </style:style>
    <style:style style:name="Table9.A" style:family="table-column">
      <style:table-column-properties style:column-width="0.953cm"/>
    </style:style>
    <style:style style:name="Table9.B" style:family="table-column">
      <style:table-column-properties style:column-width="7.303cm"/>
    </style:style>
    <style:style style:name="Table9.C" style:family="table-column">
      <style:table-column-properties style:column-width="4.763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2.417cm"/>
    </style:style>
    <style:style style:name="Table9.1" style:family="table-row">
      <style:table-row-properties style:min-row-height="2.041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2" style:family="table-row">
      <style:table-row-properties style:min-row-height="0.402cm" style:keep-together="true" fo:keep-together="auto"/>
    </style:style>
    <style:style style:name="Table9.6" style:family="table-row">
      <style:table-row-properties style:min-row-height="0.887cm" style:keep-together="true" fo:keep-together="auto"/>
    </style:style>
    <style:style style:name="Table9.11" style:family="table-row">
      <style:table-row-properties style:min-row-height="0.914cm" style:keep-together="true" fo:keep-together="auto"/>
    </style:style>
    <style:style style:name="Table9.17" style:family="table-row">
      <style:table-row-properties style:min-row-height="1.371cm" style:keep-together="true" fo:keep-together="auto"/>
    </style:style>
    <style:style style:name="Table11" style:family="table">
      <style:table-properties style:width="28.642cm" fo:margin-left="-0.288cm" table:align="left" style:writing-mode="lr-tb"/>
    </style:style>
    <style:style style:name="Table11.A" style:family="table-column">
      <style:table-column-properties style:column-width="0.953cm"/>
    </style:style>
    <style:style style:name="Table11.B" style:family="table-column">
      <style:table-column-properties style:column-width="4.636cm"/>
    </style:style>
    <style:style style:name="Table11.C" style:family="table-column">
      <style:table-column-properties style:column-width="1.905cm"/>
    </style:style>
    <style:style style:name="Table11.N" style:family="table-column">
      <style:table-column-properties style:column-width="2.099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N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1.7" style:family="table-row">
      <style:table-row-properties style:min-row-height="1.335cm" style:keep-together="true" fo:keep-together="auto"/>
    </style:style>
    <style:style style:name="Table11.9" style:family="table-row">
      <style:table-row-properties style:min-row-height="3.196cm" style:keep-together="true" fo:keep-together="auto"/>
    </style:style>
    <style:style style:name="Table10" style:family="table">
      <style:table-properties style:width="24.324cm" table:align="left" style:writing-mode="lr-tb"/>
    </style:style>
    <style:style style:name="Table10.A" style:family="table-column">
      <style:table-column-properties style:column-width="0.953cm"/>
    </style:style>
    <style:style style:name="Table10.B" style:family="table-column">
      <style:table-column-properties style:column-width="7.303cm"/>
    </style:style>
    <style:style style:name="Table10.C" style:family="table-column">
      <style:table-column-properties style:column-width="4.763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2.417cm"/>
    </style:style>
    <style:style style:name="Table10.1" style:family="table-row">
      <style:table-row-properties style:min-row-height="2.046cm"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404cm" style:keep-together="true" fo:keep-together="auto"/>
    </style:style>
    <style:style style:name="Table10.6" style:family="table-row">
      <style:table-row-properties style:min-row-height="0.915cm" style:keep-together="true" fo:keep-together="auto"/>
    </style:style>
    <style:style style:name="Table10.11" style:family="table-row">
      <style:table-row-properties style:min-row-height="0.889cm" style:keep-together="true" fo:keep-together="auto"/>
    </style:style>
    <style:style style:name="Table10.17" style:family="table-row">
      <style:table-row-properties style:min-row-height="1.37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/>
      <style:text-properties fo:color="#000000"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weight="bold" style:font-name-asian="Calibri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7.553cm"/>
        </style:tab-stops>
      </style:paragraph-properties>
      <style:text-properties fo:color="#000000" style:font-name-asian="Calibri" style:font-name-complex="Calibri"/>
    </style:style>
    <style:style style:name="P9" style:family="paragraph" style:parent-style-name="Standard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text-properties fo:color="#ff0000" style:font-name="Arial" fo:font-style="italic" fo:font-weight="bold" style:font-style-asian="italic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fo:language="es" fo:country="ES" fo:font-style="italic" fo:font-weight="bold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Arial" fo:language="es" fo:country="ES" fo:font-style="italic" fo:font-weight="bold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language="es" fo:country="ES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ff0000" style:font-name="Arial" fo:font-size="8pt" fo:language="es" fo:country="ES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language="es" fo:country="ES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ff0000" style:font-name="Arial" fo:font-size="8pt" fo:language="es" fo:country="ES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language="es" fo:country="ES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20" style:family="paragraph" style:parent-style-name="Standard" style:list-style-name="WW8Num1">
      <style:text-properties fo:color="#ff0000" style:font-name="Arial" fo:font-size="9pt" fo:language="es" fo:country="ES" fo:font-style="italic" style:font-size-asian="9pt" style:font-style-asian="italic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2" style:family="paragraph" style:parent-style-name="Standard">
      <style:text-properties style:font-name="Arial" fo:language="es" fo:country="ES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language="es" fo:country="ES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language="es" fo:country="ES" style:font-name-complex="Arial" style:font-size-complex="11pt"/>
    </style:style>
    <style:style style:name="P25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language="es" fo:country="ES" fo:font-style="italic" fo:font-weight="bold" style:font-style-asian="italic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language="es" fo:country="ES" fo:font-style="italic" fo:font-weight="bold" style:font-size-asian="8pt" style:font-style-asian="italic" style:font-weight-asian="bold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ES" fo:font-style="italic" fo:font-weight="bold" style:font-size-asian="8pt" style:font-style-asian="italic" style:font-weight-asian="bold" style:font-name-complex="Arial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anguage="es" fo:country="ES" fo:font-style="italic" fo:font-weight="bold" fo:background-color="#ffff00" style:font-size-asian="8pt" style:font-style-asian="italic" style:font-weight-asian="bold" style:font-name-complex="Arial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language="es" fo:country="ES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8pt" fo:language="es" fo:country="ES" fo:font-weight="bold" fo:background-color="#ffff00" style:font-size-asian="8pt" style:font-weight-asian="bold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language="es" fo:country="ES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color="#0000ff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fo:color="#0000ff" style:font-name="Arial" fo:language="es" fo:country="ES" fo:font-style="italic" fo:font-weight="bold" style:font-style-asian="italic" style:font-weight-asian="bold" style:font-name-complex="Arial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ff" style:font-name="Arial" fo:language="es" fo:country="ES" fo:font-style="italic" fo:font-weight="bold" style:font-style-asian="italic" style:font-weight-asian="bold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ff" style:font-name="Arial" fo:language="es" fo:country="ES" style:font-name-complex="Arial"/>
    </style:style>
    <style:style style:name="P46" style:family="paragraph" style:parent-style-name="Standard">
      <style:paragraph-properties fo:text-align="center" style:justify-single-word="false"/>
      <style:text-properties fo:color="#0000ff" style:font-name="Arial" fo:font-size="8pt" fo:language="es" fo:country="ES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ff" style:font-name="Arial" fo:font-size="8pt" fo:language="es" fo:country="ES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style:font-size-asian="8pt" style:font-name-complex="Arial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font-style="italic" fo:font-weight="bold" style:font-size-asian="8pt" style:font-style-asian="italic" style:font-weight-asian="bold" style:font-name-complex="Arial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font-style="italic" style:font-size-asian="8pt" style:font-style-asian="italic" style:font-name-complex="Arial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background-color="#ffff00" style:font-size-asian="8pt" style:font-name-complex="Arial" style:font-size-complex="8pt"/>
    </style:style>
    <style:style style:name="P53" style:family="paragraph" style:parent-style-name="Standard">
      <style:paragraph-properties fo:text-align="center" style:justify-single-word="false"/>
      <style:text-properties fo:color="#0000ff" style:font-name="Arial" fo:font-size="9pt" fo:language="es" fo:country="ES" fo:font-weight="bold" style:font-size-asian="9pt" style:font-weight-asian="bold" style:font-name-complex="Arial" style:font-size-complex="9pt"/>
    </style:style>
    <style:style style:name="P54" style:family="paragraph" style:parent-style-name="Standard">
      <style:text-properties fo:color="#0000ff" style:font-name="Arial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P55" style:family="paragraph" style:parent-style-name="Standard" style:master-page-name="Convert_20_1">
      <style:paragraph-properties fo:text-align="center" style:justify-single-word="false" style:page-number="auto"/>
    </style:style>
    <style:style style:name="P56" style:family="paragraph" style:parent-style-name="Standard">
      <style:paragraph-properties fo:margin-left="0cm" fo:margin-right="0.445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402cm" fo:text-align="center" style:justify-single-word="false" fo:text-indent="0cm" style:auto-text-indent="false"/>
      <style:text-properties fo:color="#ff0000" style:font-name="Arial" fo:language="es" fo:country="ES" style:font-name-complex="Arial"/>
    </style:style>
    <style:style style:name="P5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weight="bold" style:font-name-asian="Times New Roman" style:font-weight-asian="bold" style:font-name-complex="Times New Roman"/>
    </style:style>
    <style:style style:name="P5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60" style:family="paragraph" style:parent-style-name="Standard" style:master-page-name="Convert_20_2">
      <style:paragraph-properties fo:text-align="center" style:justify-single-word="false" style:page-number="auto"/>
      <style:text-properties style:font-name="Arial" style:font-name-complex="Arial"/>
    </style:style>
    <style:style style:name="P61" style:family="paragraph" style:parent-style-name="Standard">
      <style:paragraph-properties fo:margin-top="0.423cm" fo:margin-bottom="0cm" fo:text-align="center" style:justify-single-word="false"/>
      <style:text-properties style:font-name="Arial" fo:font-size="8pt" fo:language="es" fo:country="ES" style:font-size-asian="8pt" style:font-name-complex="Arial" style:font-size-complex="8pt"/>
    </style:style>
    <style:style style:name="P6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  <style:text-properties fo:color="#ff0000" style:font-name="Arial" fo:font-size="8pt" fo:language="es" fo:country="ES" fo:font-style="italic" fo:font-weight="bold" style:font-size-asian="8pt" style:font-style-asian="italic" style:font-weight-asian="bold" style:font-name-complex="Arial" style:font-size-complex="8pt"/>
    </style:style>
    <style:style style:name="T1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fo:color="#ff0000" style:font-name="Arial" fo:font-size="14pt" fo:language="es" fo:country="ES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fo:color="#ff0000" style:font-name="Arial" fo:language="es" fo:country="ES" style:font-name-complex="Arial"/>
    </style:style>
    <style:style style:name="T4" style:family="text">
      <style:text-properties fo:color="#ff0000" style:font-name="Arial" fo:language="es" fo:country="ES" fo:font-style="italic" style:font-style-asian="italic" style:font-name-complex="Arial"/>
    </style:style>
    <style:style style:name="T5" style:family="text">
      <style:text-properties fo:color="#ff0000" style:font-name="Arial" fo:language="es" fo:country="ES" fo:font-style="italic" style:font-style-asian="italic" style:font-name-complex="Arial" style:font-size-complex="11pt"/>
    </style:style>
    <style:style style:name="T6" style:family="text">
      <style:text-properties fo:color="#ff0000" style:font-name="Arial" fo:language="es" fo:country="ES"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fo:color="#ff0000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8" style:family="text">
      <style:text-properties fo:color="#ff0000" style:font-name="Arial" fo:language="es" fo:country="ES" fo:font-style="italic" fo:font-weight="bold" style:font-style-asian="italic" style:font-weight-asian="bold" style:font-name-complex="Arial" style:font-size-complex="11pt"/>
    </style:style>
    <style:style style:name="T9" style:family="text">
      <style:text-properties fo:color="#ff0000" style:font-name="Arial" style:font-name-complex="Arial"/>
    </style:style>
    <style:style style:name="T10" style:family="text">
      <style:text-properties fo:color="#ff0000" style:font-name="Arial" fo:font-style="italic" style:font-style-asian="italic" style:font-name-complex="Arial"/>
    </style:style>
    <style:style style:name="T11" style:family="text">
      <style:text-properties fo:color="#ff0000" style:font-name="Arial" fo:font-size="8pt" fo:language="es" fo:country="ES" fo:font-style="italic" style:font-size-asian="8pt" style:font-style-asian="italic" style:font-name-complex="Arial" style:font-size-complex="8pt"/>
    </style:style>
    <style:style style:name="T12" style:family="text">
      <style:text-properties fo:color="#ff0000" style:font-name="Arial" fo:font-size="8pt" fo:language="es" fo:country="ES" fo:font-style="italic" fo:font-weight="bold" style:font-size-asian="8pt" style:font-style-asian="italic" style:font-weight-asian="bold" style:font-name-complex="Arial" style:font-size-complex="8pt"/>
    </style:style>
    <style:style style:name="T13" style:family="text">
      <style:text-properties fo:color="#ff0000" style:font-name="Arial" fo:font-size="9pt" fo:language="es" fo:country="ES" fo:font-style="italic" style:font-size-asian="9pt" style:font-style-asian="italic" style:font-name-complex="Arial" style:font-size-complex="9pt"/>
    </style:style>
    <style:style style:name="T14" style:family="text">
      <style:text-properties fo:color="#ff0000"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Arial" fo:font-size="14pt" fo:language="es" fo:country="ES" fo:font-style="italic" fo:font-weight="bold" style:font-size-asian="14pt" style:font-style-asian="italic" style:font-weight-asian="bold" style:font-name-complex="Arial" style:font-size-complex="14pt"/>
    </style:style>
    <style:style style:name="T16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8" style:family="text">
      <style:text-properties style:font-name="Arial" fo:language="es" fo:country="ES" style:font-name-complex="Arial"/>
    </style:style>
    <style:style style:name="T19" style:family="text">
      <style:text-properties style:font-name="Arial" fo:language="es" fo:country="ES" style:font-name-complex="Arial" style:font-size-complex="11pt"/>
    </style:style>
    <style:style style:name="T20" style:family="text">
      <style:text-properties style:font-name="Arial" fo:language="es" fo:country="ES" fo:font-weight="bold" style:font-weight-asian="bold" style:font-name-complex="Arial"/>
    </style:style>
    <style:style style:name="T21" style:family="text">
      <style:text-properties style:font-name="Arial" fo:language="es" fo:country="ES" fo:font-weight="bold" style:font-weight-asian="bold" style:font-name-complex="Arial" style:font-size-complex="11pt"/>
    </style:style>
    <style:style style:name="T22" style:family="text">
      <style:text-properties style:font-name="Arial" fo:language="es" fo:country="ES" fo:font-style="italic" fo:font-weight="bold" style:font-style-asian="italic" style:font-weight-asian="bold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size="10pt" fo:language="es" fo:country="ES" style:font-size-asian="10pt" style:font-name-complex="Arial" style:font-size-complex="10pt"/>
    </style:style>
    <style:style style:name="T27" style:family="text">
      <style:text-properties style:font-name="Arial" fo:font-size="8pt" fo:language="es" fo:country="ES" style:font-size-asian="8pt" style:font-name-complex="Arial" style:font-size-complex="8pt"/>
    </style:style>
    <style:style style:name="T28" style:family="text">
      <style:text-properties fo:color="#0000ff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9" style:family="text">
      <style:text-properties fo:color="#0000ff" style:font-name="Arial" fo:language="es" fo:country="ES" fo:font-style="italic" fo:font-weight="bold" style:font-style-asian="italic" style:font-weight-asian="bold" style:font-name-complex="Arial" style:font-size-complex="11pt"/>
    </style:style>
    <style:style style:name="T30" style:family="text">
      <style:text-properties fo:color="#0000ff" style:font-name="Arial" fo:font-size="8pt" fo:language="es" fo:country="ES" fo:font-weight="bold" style:font-size-asian="8pt" style:font-weight-asian="bold" style:font-name-complex="Arial" style:font-size-complex="8pt"/>
    </style:style>
    <style:style style:name="T31" style:family="text">
      <style:text-properties fo:color="#0000ff" style:font-name="Arial" fo:font-size="8pt" fo:language="es" fo:country="ES" style:font-size-asian="8pt" style:font-name-complex="Arial" style:font-size-complex="8pt"/>
    </style:style>
    <style:style style:name="T32" style:family="text">
      <style:text-properties fo:color="#0000ff" style:font-name="Arial" fo:font-size="6pt" fo:language="es" fo:country="ES" fo:font-weight="bold" style:font-size-asian="6pt" style:font-weight-asian="bold" style:font-name-complex="Arial" style:font-size-complex="6pt"/>
    </style:style>
    <style:style style:name="T33" style:family="text">
      <style:text-properties fo:color="#0000ff" style:font-name="Arial" fo:font-size="9pt" fo:language="es" fo:country="ES" fo:font-weight="bold" style:font-size-asian="9pt" style:font-weight-asian="bold" style:font-name-complex="Arial" style:font-size-complex="9pt"/>
    </style:style>
    <style:style style:name="T3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35" style:family="text">
      <style:text-properties fo:color="#000000" style:font-name="Times New Roman" fo:font-weight="bold" style:font-name-asian="Times New Roman" style:font-weight-asian="bold" style:font-name-complex="Times New Roman" style:font-size-complex="11pt"/>
    </style:style>
    <style:style style:name="T3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37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/text:p>
      <text:p text:style-name="Standard"><text:span text:style-name="T1"><text:s/>ANTET <text:s text:c="94"/></text:span><text:span text:style-name="T37"><text:s text:c="3"/>Anexa 4 la contractul de finanțare</text:span></text:p>
      <text:p text:style-name="P9">NR. ÎNREGISTRARE</text:p>
      <text:p text:style-name="P10"/>
      <text:p text:style-name="P21">FORMULAR</text:p>
      <text:p text:style-name="P21">privind</text:p>
      <text:p text:style-name="P21">RAPORT DE ACTIVITATE + RAPORT FINANCIAR</text:p>
      <text:p text:style-name="P41"><text:span text:style-name="T15">intermediar </text:span><text:span text:style-name="T2">/ final</text:span></text:p>
      <text:p text:style-name="Standard"><text:span text:style-name="T18"><text:s text:c="4"/>Contract nr. .................../, data ...........................</text:span></text:p>
      <text:p text:style-name="Standard"><text:span text:style-name="T23"><text:s text:c="4"/></text:span><text:span text:style-name="T18">Beneficiarul ....................................................................................................................</text:span></text:p>
      <text:p text:style-name="Standard"><text:span text:style-name="T18"><text:s text:c="4"/>Adresa: .................................................................................., telefon/fax ............................................. e-mail ............................................</text:span></text:p>
      <text:p text:style-name="Standard"><text:span text:style-name="T18"><text:s text:c="4"/>Denumirea programului/ proiectului/ acţiunii culturale: </text:span></text:p>
      <text:p text:style-name="P22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8"><text:s text:c="4"/>Data înaintării raportului </text:span><text:span text:style-name="T20">................................................</text:span></text:p>
      <text:p text:style-name="Standard"><text:span text:style-name="T18"><text:s text:c="4"/>Instituţia care a primit raportul: </text:span><text:span text:style-name="T22">CONSILIUL JUDEȚEAN CARAȘ-SEVERIN</text:span></text:p>
      <text:p text:style-name="P22"/>
      <text:p text:style-name="Standard"><text:span text:style-name="T16"><text:s text:c="5"/>.I. <text:s text:c="2"/></text:span><text:span text:style-name="T17">Raport de activitate</text:span><text:span text:style-name="T21"> </text:span><text:span text:style-name="T3"><text:s/></text:span><text:span text:style-name="T18">intermediar </text:span><text:span text:style-name="T3">/ final:</text:span></text:p>
      <text:p text:style-name="P25"/>
      <text:p text:style-name="Standard"><text:span text:style-name="T18"><text:s text:c="4"/></text:span><text:span text:style-name="T23">1. Realizarea </text:span><text:span text:style-name="T24">activităţilor </text:span><text:span text:style-name="T23">propuse:</text:span></text:p>
      <text:p text:style-name="Standard"><text:span text:style-name="T23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23"><text:s text:c="4"/>2. </text:span><text:span text:style-name="T24">Număr de parcipanți la eveniment:</text:span><text:span text:style-name="T23"> ……………………………………………………………………….</text:span></text:p>
      <text:p text:style-name="P22"/>
      <text:p text:style-name="Standard"><text:span text:style-name="T18"><text:s text:c="4"/>3. Rezultate obţinute şi rezultate aşteptate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8"><text:s text:c="4"/></text:span><text:span text:style-name="T23">(Rezultatele obţinute şi rezultatele aşteptate vor fi consemnate în raport cu fiecare activitate desfăşurată, în concepte măsurabile, indicatori de eficienţă <text:s/></text:span><text:span text:style-name="T9">100%.</text:span></text:p>
      <text:p text:style-name="P41"><text:span text:style-name="T10">( </text:span><text:span text:style-name="T4">Anexaţi documente relevante, după caz.)</text:span></text:p>
      <text:p text:style-name="P22"/>
      <text:p text:style-name="Standard"><text:span text:style-name="T18"><text:s text:c="4"/>4. Alte comentarii (după caz)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8"><text:s text:c="4"/></text:span><text:span text:style-name="T16">.II. <text:s text:c="2"/></text:span><text:span text:style-name="T17">Raport financiar</text:span><text:span text:style-name="T18"> <text:s/>intermediar </text:span><text:span text:style-name="T3">/ final:</text:span></text:p>
      <text:p text:style-name="P22"/>
      <text:p text:style-name="Standard"><text:span text:style-name="T18"><text:s text:c="4"/>1. Date despre beneficiar:</text:span></text:p>
      <text:p text:style-name="P22"/>
      <text:p text:style-name="Standard"><text:span text:style-name="T18"><text:s text:c="4"/>Cont bancar nr. ..............................................., deschis la Banca.......................................... /(denumirea şi sediul)</text:span></text:p>
      <text:p text:style-name="P22"/>
      <text:p text:style-name="Standard"><text:span text:style-name="T18"><text:s text:c="4"/>2. Date despre finanţare:</text:span></text:p>
      <text:p text:style-name="P22"/>
      <text:p text:style-name="Standard"><text:span text:style-name="T18"><text:s text:c="4"/></text:span><text:span text:style-name="T20">Valoarea totală</text:span><text:span text:style-name="T18"> finanţării din fondul </text:span><text:span text:style-name="T22">CONSILIULUI JUDEȚEAN CARAȘ-SEVERIN</text:span><text:span text:style-name="T18">, în </text:span><text:soft-page-break/><text:span text:style-name="T18">conformitate cu contractul încheiat: ......................................lei.</text:span></text:p>
      <text:p text:style-name="P22"/>
      <text:p text:style-name="Standard"><text:span text:style-name="T20"><text:s text:c="4"/>Valoarea finanţării cumulate</text:span><text:span text:style-name="T18"> la data întocmirii raportului: ....................................lei.</text:span></text:p>
      <text:p text:style-name="Standard"><text:span text:style-name="T5"><text:s/>(exemplu:Tranșa .I.), (exemplu:Tranșa .I.+.II.), (exemplu:Tranșa .I.+.II.+.III- RAPORT FINAL.). </text:span></text:p>
      <text:p text:style-name="P22"/>
      <text:p text:style-name="Standard"><text:span text:style-name="T18"><text:s text:c="2"/>3. Se anexează în copie toate actele justificative.</text:span></text:p>
      <text:p text:style-name="P55"><text:span text:style-name="T3">Exemplu : </text:span><text:span text:style-name="T6">CENTRALIZATOR <text:s/>PENTRU <text:s/></text:span><text:span text:style-name="T7">CONTRIBUȚIA FINANȚATORULUI</text:span></text:p>
      <text:p text:style-name="P11"/>
      <text:p text:style-name="P11"/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 table:number-columns-repeated="4"/>
        <table:table-column table:style-name="Table9.H"/>
        <table:table-row table:style-name="Table9.1">
          <table:table-cell table:style-name="Table9.A1" office:value-type="string">
            <text:p text:style-name="P28">Nr.</text:p>
            <text:p text:style-name="P28">crt</text:p>
          </table:table-cell>
          <table:table-cell table:style-name="Table9.A1" office:value-type="string">
            <text:p text:style-name="P29"/>
            <text:p text:style-name="P28">Unitatea</text:p>
            <text:p text:style-name="P28"/>
            <text:p text:style-name="P28">furnizoare</text:p>
          </table:table-cell>
          <table:table-cell table:style-name="Table9.A1" office:value-type="string">
            <text:p text:style-name="P28">Denumirea</text:p>
            <text:p text:style-name="P28">cheltuieli pct.</text:p>
            <text:p text:style-name="P28">( a, b, c, d, e+g, f )</text:p>
          </table:table-cell>
          <table:table-cell table:style-name="Table9.A1" office:value-type="string">
            <text:p text:style-name="P28">Nr. / Data</text:p>
            <text:p text:style-name="P28"/>
            <text:p text:style-name="P30">Contract</text:p>
          </table:table-cell>
          <table:table-cell table:style-name="Table9.A1" office:value-type="string">
            <text:p text:style-name="P28">Nr. / Data</text:p>
            <text:p text:style-name="P28"/>
            <text:p text:style-name="P30">Factură Fiscală</text:p>
          </table:table-cell>
          <table:table-cell table:style-name="Table9.A1" office:value-type="string">
            <text:p text:style-name="P28">Valoarea totală</text:p>
            <text:p text:style-name="P30">F.F.</text:p>
          </table:table-cell>
          <table:table-cell table:style-name="Table9.A1" office:value-type="string">
            <text:p text:style-name="P28">Nr. / Data</text:p>
            <text:p text:style-name="P30">O.P. / CHIT. / BON FISCAL</text:p>
          </table:table-cell>
          <table:table-cell table:style-name="Table9.H1" office:value-type="string">
            <text:p text:style-name="P56"><text:span text:style-name="T25">Suma </text:span><text:span text:style-name="T26">achitată <text:s text:c="2"/>–conf. O.P./......</text:span></text:p>
          </table:table-cell>
        </table:table-row>
        <table:table-row table:style-name="Table9.2">
          <table:table-cell table:style-name="Table9.A1" office:value-type="string">
            <text:p text:style-name="P30">1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2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3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4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6">
          <table:table-cell table:style-name="Table9.A1" table:number-columns-spanned="7" office:value-type="string">
            <text:p text:style-name="P12">TOTAL: <text:s/>TRANȘA .I.</text:p>
            <text:p text:style-name="P41"><text:span text:style-name="T8">– conform CONTRACTULUI DE FINANȚ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" office:value-type="string">
            <text:p text:style-name="P27"/>
          </table:table-cell>
        </table:table-row>
        <table:table-row table:style-name="Table9.2">
          <table:table-cell table:style-name="Table9.A1" office:value-type="string">
            <text:p text:style-name="P30">1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2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3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4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11">
          <table:table-cell table:style-name="Table9.A1" table:number-columns-spanned="7" office:value-type="string">
            <text:p text:style-name="P12">TOTAL: <text:s/>TRANȘA <text:s/>.II.</text:p>
            <text:p text:style-name="P41"><text:span text:style-name="T8">– conform CONTRACTULUI DE FINANȚ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" office:value-type="string">
            <text:p text:style-name="P27"/>
          </table:table-cell>
        </table:table-row>
        <table:table-row table:style-name="Table9.2">
          <table:table-cell table:style-name="Table9.A1" office:value-type="string">
            <text:p text:style-name="P30">1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2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3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2">
          <table:table-cell table:style-name="Table9.A1" office:value-type="string">
            <text:p text:style-name="P30">4.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  <table:table-cell table:style-name="Table9.H1" office:value-type="string">
            <text:p text:style-name="P31"/>
          </table:table-cell>
        </table:table-row>
        <table:table-row table:style-name="Table9.6">
          <table:table-cell table:style-name="Table9.A1" table:number-columns-spanned="7" office:value-type="string">
            <text:p text:style-name="P12">TOTAL: <text:s/>TRANȘA .III.</text:p>
            <text:p text:style-name="P41"><text:span text:style-name="T8">– conform CONTRACTULUI DE FINANȚ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" office:value-type="string">
            <text:p text:style-name="P27"/>
          </table:table-cell>
        </table:table-row>
        <table:table-row table:style-name="Table9.17">
          <table:table-cell table:style-name="Table9.A1" table:number-columns-spanned="7" office:value-type="string">
            <text:p text:style-name="P13"/>
            <text:p text:style-name="P12">TOTAL GENERAL : <text:s/>TRANȘA .I.+ TRANȘA <text:s/>.II.+ TRANȘA .III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" office:value-type="string">
            <text:p text:style-name="P27"/>
            <text:p text:style-name="P2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41"/>
      <text:p text:style-name="P41"><text:span text:style-name="T3">Exemplu : </text:span><text:span text:style-name="T6">CENTRALIZATOR <text:s/>PENTRU </text:span><text:span text:style-name="T28">CONTRIBUȚIA PROPRIE</text:span></text:p>
      <text:p text:style-name="P42"/>
      <text:p text:style-name="P11"/>
      <text:p text:style-name="P45"><draw:frame draw:style-name="fr1" draw:name="Frame1" text:anchor-type="char" svg:x="1.132cm" svg:y="0.319cm" svg:width="24.13cm" svg:height="11.241cm" draw:z-index="0"><draw:text-box><table:table table:name="Table10" table:style-name="Table10"><table:table-column table:style-name="Table10.A"/><table:table-column table:style-name="Table10.B"/><table:table-column table:style-name="Table10.C"/><table:table-column table:style-name="Table10.D" table:number-columns-repeated="4"/><table:table-column table:style-name="Table10.H"/><table:table-row table:style-name="Table10.1"><table:table-cell table:style-name="Table10.A1" office:value-type="string"><text:p text:style-name="P28">Nr.</text:p><text:p text:style-name="P28">crt</text:p></table:table-cell><table:table-cell table:style-name="Table10.A1" office:value-type="string"><text:p text:style-name="P29"/><text:p text:style-name="P28">Unitatea</text:p><text:p text:style-name="P28"/><text:p text:style-name="P28">furnizoare</text:p></table:table-cell><table:table-cell table:style-name="Table10.A1" office:value-type="string"><text:p text:style-name="P28">Denumirea</text:p><text:p text:style-name="P28">cheltuieli pct.</text:p><text:p text:style-name="P28">( a, b, c, d, e+g, f )</text:p></table:table-cell><table:table-cell table:style-name="Table10.A1" office:value-type="string"><text:p text:style-name="P28">Nr. / Data</text:p><text:p text:style-name="P28"/><text:p text:style-name="P30">Contract</text:p></table:table-cell><table:table-cell table:style-name="Table10.A1" office:value-type="string"><text:p text:style-name="P28">Nr. / Data</text:p><text:p text:style-name="P28"/><text:p text:style-name="P30">Factură Fiscală</text:p></table:table-cell><table:table-cell table:style-name="Table10.A1" office:value-type="string"><text:p text:style-name="P28">Valoarea totală</text:p><text:p text:style-name="P30">F.F.</text:p></table:table-cell><table:table-cell table:style-name="Table10.A1" office:value-type="string"><text:p text:style-name="P28">Nr. / Data</text:p><text:p text:style-name="P30">O.P. / CHIT. / BON FISCAL</text:p></table:table-cell><table:table-cell table:style-name="Table10.H1" office:value-type="string"><text:p text:style-name="P41"><text:span text:style-name="T25">Suma </text:span><text:span text:style-name="T26">achitată <text:s text:c="2"/>–conf. O.P./......</text:span></text:p></table:table-cell></table:table-row><table:table-row table:style-name="Table10.2"><table:table-cell table:style-name="Table10.A1" office:value-type="string"><text:p text:style-name="P30">1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2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3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4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6"><table:table-cell table:style-name="Table10.A1" table:number-columns-spanned="7" office:value-type="string"><text:p text:style-name="P12">TOTAL: <text:s/>TRANȘA .I.</text:p><text:p text:style-name="P41"><text:span text:style-name="T8">– conform </text:span><text:span text:style-name="T29">CERERII DE FINANȚARE</text:span></text:p></table:table-cell><table:covered-table-cell/><table:covered-table-cell/><table:covered-table-cell/><table:covered-table-cell/><table:covered-table-cell/><table:covered-table-cell/><table:table-cell table:style-name="Table10.H1" office:value-type="string"><text:p text:style-name="P27"/></table:table-cell></table:table-row><table:table-row table:style-name="Table10.2"><table:table-cell table:style-name="Table10.A1" office:value-type="string"><text:p text:style-name="P30">1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2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3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4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11"><table:table-cell table:style-name="Table10.A1" table:number-columns-spanned="7" office:value-type="string"><text:p text:style-name="P12">TOTAL: <text:s/>TRANȘA <text:s/>.II.</text:p><text:p text:style-name="P41"><text:span text:style-name="T8">– conform </text:span><text:span text:style-name="T29">CERERII DE FINANȚARE</text:span></text:p></table:table-cell><table:covered-table-cell/><table:covered-table-cell/><table:covered-table-cell/><table:covered-table-cell/><table:covered-table-cell/><table:covered-table-cell/><table:table-cell table:style-name="Table10.H1" office:value-type="string"><text:p text:style-name="P27"/></table:table-cell></table:table-row><table:table-row table:style-name="Table10.2"><table:table-cell table:style-name="Table10.A1" office:value-type="string"><text:p text:style-name="P30">1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2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3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2"><table:table-cell table:style-name="Table10.A1" office:value-type="string"><text:p text:style-name="P30">4.</text:p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A1" office:value-type="string"><text:p text:style-name="P31"/></table:table-cell><table:table-cell table:style-name="Table10.H1" office:value-type="string"><text:p text:style-name="P31"/></table:table-cell></table:table-row><table:table-row table:style-name="Table10.6"><table:table-cell table:style-name="Table10.A1" table:number-columns-spanned="7" office:value-type="string"><text:p text:style-name="P12">TOTAL: <text:s/>TRANȘA .III.</text:p><text:p text:style-name="P41"><text:span text:style-name="T8">– conform </text:span><text:span text:style-name="T29">CERERII DE FINANȚARE</text:span></text:p></table:table-cell><table:covered-table-cell/><table:covered-table-cell/><table:covered-table-cell/><table:covered-table-cell/><table:covered-table-cell/><table:covered-table-cell/><table:table-cell table:style-name="Table10.H1" office:value-type="string"><text:p text:style-name="P27"/></table:table-cell></table:table-row><table:table-row table:style-name="Table10.17"><table:table-cell table:style-name="Table10.A1" table:number-columns-spanned="7" office:value-type="string"><text:p text:style-name="P13"/><text:p text:style-name="P44">TOTAL GENERAL : <text:s/>TRANȘA .I.+ TRANȘA <text:s/>.II.+ TRANȘA .III.</text:p><text:p text:style-name="P12"/></table:table-cell><table:covered-table-cell/><table:covered-table-cell/><table:covered-table-cell/><table:covered-table-cell/><table:covered-table-cell/><table:covered-table-cell/><table:table-cell table:style-name="Table10.H1" office:value-type="string"><text:p text:style-name="P27"/><text:p text:style-name="P26"/></table:table-cell></table:table-row></table:table><text:p text:style-name="Standard"><text:s/></text:p></draw:text-box></draw:frame></text:p>
      <text:p text:style-name="P14"/>
      <text:p text:style-name="P14"/>
      <text:p text:style-name="P14"/>
      <text:p text:style-name="P14"/>
      <text:p text:style-name="P5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8"><text:s text:c="50"/></text:p>
      <text:p text:style-name="P8"/>
      <text:p text:style-name="P60"><text:s text:c="175"/></text:p>
      <text:p text:style-name="P41"/>
      <text:p text:style-name="P41"/>
      <text:p text:style-name="P41"/>
      <text:p text:style-name="P41"/>
      <text:p text:style-name="P41"/>
      <text:p text:style-name="P41"><text:span text:style-name="T23">4</text:span><text:span text:style-name="T18">. </text:span><text:span text:style-name="T20">Bugetul de venituri</text:span><text:span text:style-name="T18"> şi </text:span><text:span text:style-name="T20">cheltuieli </text:span><text:span text:style-name="T18">al programului/proiectului/acţiunii /culturale</text:span></text:p>
      <text:p text:style-name="P23">(program şi realizări în conformitate cu structura prezentată în anexa nr. 2 la normele metodologice)</text:p>
      <text:p text:style-name="P23"/>
      <table:table table:name="Table11" table:style-name="Table11">
        <table:table-column table:style-name="Table11.A"/>
        <table:table-column table:style-name="Table11.B"/>
        <table:table-column table:style-name="Table11.C" table:number-columns-repeated="11"/>
        <table:table-column table:style-name="Table11.N"/>
        <table:table-row table:style-name="Table11.1">
          <table:table-cell table:style-name="Table11.A1" office:value-type="string">
            <text:p text:style-name="P33"/>
            <text:p text:style-name="P32">Nr. crt.</text:p>
          </table:table-cell>
          <table:table-cell table:style-name="Table11.A1" office:value-type="string">
            <text:p text:style-name="P33"/>
            <text:p text:style-name="P32">Denumire indicatori</text:p>
          </table:table-cell>
          <table:table-cell table:style-name="Table11.A1" office:value-type="string">
            <text:p text:style-name="P47"/>
            <text:p text:style-name="P53">BUGET INIȚIAL</text:p>
            <text:p text:style-name="P46"/>
            <text:p text:style-name="P46"/>
            <text:p text:style-name="P46"/>
            <text:p text:style-name="P46"/>
            <text:p text:style-name="P46">Contribuția proprie</text:p>
            <text:p text:style-name="P41"><text:span text:style-name="T30">beneficiar</text:span><text:span text:style-name="T32">i</text:span></text:p>
            <text:p text:style-name="P48"/>
          </table:table-cell>
          <table:table-cell table:style-name="Table11.A1" office:value-type="string">
            <text:p text:style-name="P47"/>
            <text:p text:style-name="P41"><text:span text:style-name="T33">BUGET </text:span><text:span text:style-name="T30">APROBAT</text:span></text:p>
            <text:p text:style-name="P46"/>
            <text:p text:style-name="P46"/>
            <text:p text:style-name="P46"/>
            <text:p text:style-name="P46"/>
            <text:p text:style-name="P46">Contribuția proprie</text:p>
            <text:p text:style-name="P41"><text:span text:style-name="T30">beneficiar</text:span><text:span text:style-name="T32">i</text:span></text:p>
            <text:p text:style-name="P46"/>
          </table:table-cell>
          <table:table-cell table:style-name="Table11.A1" office:value-type="string">
            <text:p text:style-name="P16"/>
            <text:p text:style-name="P19">BUGET INIȚIAL</text:p>
            <text:p text:style-name="P15"/>
            <text:p text:style-name="P15"/>
            <text:p text:style-name="P15"/>
            <text:p text:style-name="P15">Contribuția Consiliului Județean CS</text:p>
            <text:p text:style-name="P17"/>
          </table:table-cell>
          <table:table-cell table:style-name="Table11.A1" office:value-type="string">
            <text:p text:style-name="P16"/>
            <text:p text:style-name="P19">BUGET aprobat </text:p>
            <text:p text:style-name="P15"/>
            <text:p text:style-name="P15"/>
            <text:p text:style-name="P15"/>
            <text:p text:style-name="P15">Contribuția Consiliului Județean CS </text:p>
          </table:table-cell>
          <table:table-cell table:style-name="Table11.A1" office:value-type="string">
            <text:p text:style-name="P46">Plăți/ Cheltuieli efectuate</text:p>
            <text:p text:style-name="P46"/>
            <text:p text:style-name="P46">TOTAL</text:p>
            <text:p text:style-name="P46"/>
            <text:p text:style-name="P46"/>
            <text:p text:style-name="P46">Contribuția proprie</text:p>
            <text:p text:style-name="P41"><text:span text:style-name="T30">beneficiar</text:span><text:span text:style-name="T32">i</text:span></text:p>
            <text:p text:style-name="P46"/>
          </table:table-cell>
          <table:table-cell table:style-name="Table11.A1" office:value-type="string">
            <text:p text:style-name="P48">Plăți/ Cheltuieli efectuate</text:p>
            <text:p text:style-name="P48"/>
            <text:p text:style-name="P48">TRANȘA</text:p>
            <text:p text:style-name="P48">.I.</text:p>
            <text:p text:style-name="P48"/>
            <text:p text:style-name="P48">C.P.</text:p>
            <text:p text:style-name="P41"><text:span text:style-name="T31"><text:s/>beneficiar</text:span></text:p>
            <text:p text:style-name="P48"/>
          </table:table-cell>
          <table:table-cell table:style-name="Table11.A1" office:value-type="string">
            <text:p text:style-name="P48">Plăți/ Cheltuieli efectuate</text:p>
            <text:p text:style-name="P48"/>
            <text:p text:style-name="P48">TRANȘA</text:p>
            <text:p text:style-name="P48">.II.</text:p>
            <text:p text:style-name="P48"/>
            <text:p text:style-name="P48">C.P.</text:p>
            <text:p text:style-name="P41"><text:span text:style-name="T31"><text:s/>beneficiar</text:span></text:p>
            <text:p text:style-name="P48"/>
          </table:table-cell>
          <table:table-cell table:style-name="Table11.A1" office:value-type="string">
            <text:p text:style-name="P48">Plăți/ Cheltuieli efectuate</text:p>
            <text:p text:style-name="P48"/>
            <text:p text:style-name="P48">TRANȘA</text:p>
            <text:p text:style-name="P48">.III.</text:p>
            <text:p text:style-name="P48"/>
            <text:p text:style-name="P48">C.P.</text:p>
            <text:p text:style-name="P41"><text:span text:style-name="T31"><text:s/>beneficiar</text:span></text:p>
            <text:p text:style-name="P48"/>
          </table:table-cell>
          <table:table-cell table:style-name="Table11.A1" office:value-type="string">
            <text:p text:style-name="P15">Plăți/ Cheltuieli efectuate</text:p>
            <text:p text:style-name="P15"/>
            <text:p text:style-name="P15">TOTAL</text:p>
            <text:p text:style-name="P15"/>
            <text:p text:style-name="P15"/>
            <text:p text:style-name="P15">Contribuția Consiliului Județean CS</text:p>
          </table:table-cell>
          <table:table-cell table:style-name="Table11.A1" office:value-type="string">
            <text:p text:style-name="P17">Plăți/ Cheltuieli efectuate</text:p>
            <text:p text:style-name="P17"/>
            <text:p text:style-name="P17">TRANȘA</text:p>
            <text:p text:style-name="P17">.I.</text:p>
            <text:p text:style-name="P17"/>
            <text:p text:style-name="P17">CJCS</text:p>
            <text:p text:style-name="P17"/>
          </table:table-cell>
          <table:table-cell table:style-name="Table11.A1" office:value-type="string">
            <text:p text:style-name="P17">Plăți/ Cheltuieli efectuate</text:p>
            <text:p text:style-name="P17"/>
            <text:p text:style-name="P17">TRANȘA</text:p>
            <text:p text:style-name="P17">.II.</text:p>
            <text:p text:style-name="P17"/>
            <text:p text:style-name="P17">CJCS</text:p>
          </table:table-cell>
          <table:table-cell table:style-name="Table11.N1" office:value-type="string">
            <text:p text:style-name="P17">Plăți/ Cheltuieli efectuate</text:p>
            <text:p text:style-name="P17"/>
            <text:p text:style-name="P17">TRANȘA</text:p>
            <text:p text:style-name="P17">.III.</text:p>
            <text:p text:style-name="P17"/>
            <text:p text:style-name="P17">CJCS</text:p>
          </table:table-cell>
        </table:table-row>
        <table:table-row table:style-name="Table11.1">
          <table:table-cell table:style-name="Table11.A1" office:value-type="string">
            <text:p text:style-name="P34">I.</text:p>
          </table:table-cell>
          <table:table-cell table:style-name="Table11.A1" office:value-type="string">
            <text:p text:style-name="P36">VENITURI – TOTAL, din care: (1+2)</text:p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4">1.</text:p>
          </table:table-cell>
          <table:table-cell table:style-name="Table11.A1" office:value-type="string">
            <text:p text:style-name="P34">CONTRIBUȚIA BENEFICIARULUI (a+b+c)</text:p>
          </table:table-cell>
          <table:table-cell table:style-name="Table11.C2" office:value-type="string">
            <text:p text:style-name="P50"/>
          </table:table-cell>
          <table:table-cell table:style-name="Table11.C2" office:value-type="string">
            <text:p text:style-name="P50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50"/>
          </table:table-cell>
          <table:table-cell table:style-name="Table11.C2" office:value-type="string">
            <text:p text:style-name="P51"/>
          </table:table-cell>
          <table:table-cell table:style-name="Table11.C2" office:value-type="string">
            <text:p text:style-name="P51"/>
          </table:table-cell>
          <table:table-cell table:style-name="Table11.C2" office:value-type="string">
            <text:p text:style-name="P51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5">a.</text:p>
          </table:table-cell>
          <table:table-cell table:style-name="Table11.A1" office:value-type="string">
            <text:p text:style-name="P35">Contribuție proprie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5">b.</text:p>
          </table:table-cell>
          <table:table-cell table:style-name="Table11.A1" office:value-type="string">
            <text:p text:style-name="P35">Donații și sponsorizări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5">c.</text:p>
          </table:table-cell>
          <table:table-cell table:style-name="Table11.A1" office:value-type="string">
            <text:p text:style-name="P35">Alte surse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7">
          <table:table-cell table:style-name="Table11.A1" office:value-type="string">
            <text:p text:style-name="P34">2.</text:p>
          </table:table-cell>
          <table:table-cell table:style-name="Table11.A1" office:value-type="string">
            <text:p text:style-name="P34">FINANȚARE NERAMBURSABILĂ DIN BUGETUL AUTORITĂȚII FINANȚATOARE</text:p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2">II.</text:p>
          </table:table-cell>
          <table:table-cell table:style-name="Table11.A1" office:value-type="string">
            <text:p text:style-name="P32">CHELTUIELI – TOTAL, din care:</text:p>
          </table:table-cell>
          <table:table-cell table:style-name="Table11.C2" office:value-type="string">
            <text:p text:style-name="P50"/>
          </table:table-cell>
          <table:table-cell table:style-name="Table11.C2" office:value-type="string">
            <text:p text:style-name="P50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50"/>
          </table:table-cell>
          <table:table-cell table:style-name="Table11.C2" office:value-type="string">
            <text:p text:style-name="P51"/>
          </table:table-cell>
          <table:table-cell table:style-name="Table11.C2" office:value-type="string">
            <text:p text:style-name="P51"/>
          </table:table-cell>
          <table:table-cell table:style-name="Table11.C2" office:value-type="string">
            <text:p text:style-name="P51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N2" office:value-type="string">
            <text:p text:style-name="P16"/>
          </table:table-cell>
        </table:table-row>
        <table:table-row table:style-name="Table11.9">
          <table:table-cell table:style-name="Table11.A1" office:value-type="string">
            <text:p text:style-name="P38">a.</text:p>
          </table:table-cell>
          <table:table-cell table:style-name="Table11.A1" office:value-type="string">
            <text:p text:style-name="P61">Cheltuieli de realizare a acțiunii/proiectului/programului cultural, precum costuri materiale și servicii, costuri de producție, închirieri de spații și aparatură, onorarii, prestări servicii, premii și alte asemenea;</text:p>
            <text:p text:style-name="P15">-SE VA NOMINALIZA TIPUL DE CHELTUIALĂ</text:p>
            <text:p text:style-name="P17">---------------------------------------------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8">b.</text:p>
          </table:table-cell>
          <table:table-cell table:style-name="Table11.A1" office:value-type="string">
            <text:p text:style-name="P38">Achiziționarea de dotări necesare derulării programului sau proiectului cultural;</text:p>
            <text:p text:style-name="P17">(în limita unui procent de 20% din <text:soft-page-break/>totalul finanțării nerambursabile acordate)</text:p>
            <text:p text:style-name="P62">-SE VA NOMINALIZA TIPUL DE CHELTUIALĂ</text:p>
            <text:p text:style-name="P41"/>
            <text:p text:style-name="P41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8">c.</text:p>
          </table:table-cell>
          <table:table-cell table:style-name="Table11.A1" office:value-type="string">
            <text:p text:style-name="P38">Cheltuieli ocazionate de cazarea și transportul intern și internațional ale participanților/ invitaților;</text:p>
            <text:p text:style-name="P15">-SE VA NOMINALIZA TIPUL DE CHELTUIALĂ</text:p>
            <text:p text:style-name="P17">---------------------------------------------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8">d.</text:p>
          </table:table-cell>
          <table:table-cell table:style-name="Table11.A1" office:value-type="string">
            <text:p text:style-name="P38">Alte cheltuieli specifice, precum realizarea de studii și cercetari, consultanță de specialitate, tipărituri, seminarii, conferințe, ateliere de lucru, acțiuni promoționale și de publicitate;</text:p>
            <text:p text:style-name="P15">-SE VA NOMINALIZA TIPUL DE CHELTUIALĂ</text:p>
            <text:p text:style-name="P17">---------------------------------------------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8">e.</text:p>
            <text:p text:style-name="P38"/>
            <text:p text:style-name="P38"/>
            <text:p text:style-name="P38"/>
            <text:p text:style-name="P38"/>
            <text:p text:style-name="P38"/>
            <text:p text:style-name="P38">g.</text:p>
            <text:p text:style-name="P35"/>
          </table:table-cell>
          <table:table-cell table:style-name="Table11.A1" office:value-type="string">
            <text:p text:style-name="P38">Cheltuieli de masă ale participanților și/sau invitaților, în limita maximă aprobată, potrivit prevederilor legale, pentru invitații secretarilor generali ai ministerelor;</text:p>
            <text:p text:style-name="P15">-SE VA NOMINALIZA TIPUL DE CHELTUIALĂ</text:p>
            <text:p text:style-name="P17">---------------------------------------------</text:p>
            <text:p text:style-name="P37">+</text:p>
            <text:p text:style-name="P38">Cheltuieli de personal și cheltuieli administrative, aferente perioadei de realizare a acțiunii/proiectului/programului cultural;</text:p>
            <text:p text:style-name="P15">-SE VA NOMINALIZA TIPUL DE CHELTUIALĂ</text:p>
            <text:p text:style-name="P17">---------------------------------------------</text:p>
            <text:p text:style-name="P41"><text:span text:style-name="T11">(în limita unui procent de 20% </text:span><text:span text:style-name="T12">cumulat lit.e) +lit. g)</text:span><text:span text:style-name="T11"> din totalul finanțării nerambursabile acordate)</text:span>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35">f.</text:p>
          </table:table-cell>
          <table:table-cell table:style-name="Table11.A1" office:value-type="string">
            <text:p text:style-name="P41"><text:span text:style-name="T27">Diurnă pentru participanți, în aceleași condiții precum cele stabilite pentru salariații instituțiilor publice, acordată în situația </text:span><text:span text:style-name="T12">în care nu se asigură </text:span><text:soft-page-break/><text:span text:style-name="T12">cheltuieli prevăzute la lit. e)</text:span></text:p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16"/>
          </table:table-cell>
          <table:table-cell table:style-name="Table11.C2" office:value-type="string">
            <text:p text:style-name="P47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49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N2" office:value-type="string">
            <text:p text:style-name="P18"/>
          </table:table-cell>
        </table:table-row>
      </table:table>
      <text:p text:style-name="P43"/>
      <text:p text:style-name="P54">NOTĂ:</text:p>
      <text:p text:style-name="P41"><text:span text:style-name="T13">* Finanțările nerambursabile acordate nu pot fi folosite pentru acoperirea unor debite ale beneficiarilor sau pentru cheltuieli </text:span><text:span text:style-name="T14">salariale ale persoanelor juridice de drept public beneficiare.</text:span></text:p>
      <text:list xml:id="list387277328172026978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0">Finanțările nerambursabile nu pot fi utilizate pentru activități generatoare de profit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4">Conducătorul beneficiarului .................................................................................................................................../(numele, prenumele şi semnătura) ..........................</text:p>
      <text:p text:style-name="Standard"><text:span text:style-name="T19"><text:s/>Coordonatorul programului/proiectului/acţiunii cultural/culturale............................................................................/(numele, prenumele şi semnătura) ..........................</text:span></text:p>
      <text:p text:style-name="P24">Responsabilul financiar al organizaţiei................................................................................................................../(numele, prenumele şi semnătura) ..........................</text:p>
      <text:p text:style-name="P39"/>
      <text:p text:style-name="P39"/>
      <text:p text:style-name="P39">Data ..............................</text:p>
      <text:p text:style-name="P39"/>
      <text:p text:style-name="P39"/>
      <text:p text:style-name="P39"/>
      <text:p text:style-name="P40">Ştampila</text:p>
      <text:p text:style-name="P40"/>
      <text:p text:style-name="P59"><text:span text:style-name="T34"><text:s text:c="4"/>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Times New Roman" fo:language="it" fo:country="I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49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249cm" fo:margin-left="0.801cm" fo:margin-right="0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Convert_20_2" style:display-name="Convert 2" style:page-layout-name="Mpm3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9:07:02.46</meta:creation-date>
    <meta:document-statistic meta:table-count="3" meta:image-count="0" meta:object-count="0" meta:page-count="7" meta:paragraph-count="208" meta:word-count="762" meta:character-count="7942"/>
    <dc:date>2020-02-25T09:08:46.67</dc:date>
    <dc:creator>zarnescu kerstin</dc:creator>
    <meta:editing-duration>PT1M44S</meta:editing-duration>
    <meta:editing-cycles>1</meta:editing-cycles>
    <meta:generator>OpenOffice/4.1.1$Win32 OpenOffice.org_project/411m6$Build-9775</meta:generator>
  </office:meta>
</office:document-meta>
</file>